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LEEGSTANDSWET   VERGUNNING ARTIKEL 15 leegstandswe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Vught maken bekend dat zij aan Gemeente Vught  een vergunning op grond van de Leegstandswet hebben verleend voor de tijdelijke bewoning eindigend op 31 oktober 2020 gelegen in het pand “de Baarzenschool”, gevestigd aan de Rouppe van de Voortlaan 1,te Vught.</text:p>
            <text:p text:style-name="tussenkopcur">De vergunning is verzonden op 28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9652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2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2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8095.3 405691.2</meta:user-defined>
    <meta:user-defined meta:name="DC.title">GEMEENTE VUGHT –LEEGSTANDSWET   VERGUNNING ARTIKEL 15 leegstandswet</meta:user-defined>
    <meta:user-defined meta:name="OVERHEID.PostcodeHuisnummer/OVERHEIDop.postcodeHuisnummer">5262HC 1</meta:user-defined>
    <meta:user-defined meta:name="OVERHEIDop.straatnaam">Rouppe van der Voortlaan</meta:user-defined>
    <meta:user-defined meta:name="OVERHEIDop.woonplaats">Vught</meta:user-defined>
    <meta:user-defined meta:name="DCTERMS.W3CDTF/DCTERMS.available">2020-08-12</meta:user-defined>
    <meta:user-defined meta:name="DCTERMS.W3CDTF/OVERHEIDop.jaargang">2020</meta:user-defined>
    <meta:user-defined meta:name="OVERHEIDop.publicationIssue">196528</meta:user-defined>
    <meta:user-defined meta:name="OVERHEIDop.GmbID/DC.identifier">gmb-2020-196528</meta:user-defined>
    <meta:user-defined meta:name="OVERHEIDop.versieInformatie"/>
  </office:meta>
</office:document-meta>
</file>