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Hermansstraat 1 A, 5212 EW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een bestaand dienstgebouw tot 3 onzelfstandige wooneenheden</text:span>
          </text:p>
            <text:p text:style-name="common-al"/>
            <text:p text:style-name="common-al">
            <text:span text:style-name="nadrukvet">Adres of locatie:</text:span> Dr. Hermansstraat 1 A, 5212 EW te 's-Hertogenbosch</text:p>
            <text:p text:style-name="common-al">
            <text:span text:style-name="nadrukvet">Omschrijving:</text:span> het verbouwen van een bestaand dienstgebouw tot 3 onzelfstandige wooneenhed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450</text:p>
            <text:p text:style-name="common-al">
            <text:span text:style-name="nadrukvet">Datum ontvangst:</text:span> 24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525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2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2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79.314 412321.512</meta:user-defined>
    <meta:user-defined meta:name="DC.title">Dr. Hermansstraat 1 A, 5212 EW te 's-Hertogenbosch</meta:user-defined>
    <meta:user-defined meta:name="OVERHEID.PostcodeHuisnummer/OVERHEIDop.postcodeHuisnummer">5212EW 1</meta:user-defined>
    <meta:user-defined meta:name="OVERHEIDop.straatnaam">Dr. Hermansstraat</meta:user-defined>
    <meta:user-defined meta:name="OVERHEIDop.woonplaats">'s-Hertogenbosch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6525</meta:user-defined>
    <meta:user-defined meta:name="OVERHEIDop.GmbID/DC.identifier">gmb-2020-196525</meta:user-defined>
    <meta:user-defined meta:name="OVERHEIDop.versieInformatie"/>
  </office:meta>
</office:document-meta>
</file>