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jksberglaan 4 in Serooskerke, aanvraag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uli 2020</text:p>
            <text:p text:style-name="common-al">Extern zaaknummer: SXO5549055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651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1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1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808 396811</meta:user-defined>
    <meta:user-defined meta:name="DC.title">Luijksberglaan 4 in Serooskerke, aanvraag omgevingsvergunning voor het realiseren van een aanbouw</meta:user-defined>
    <meta:user-defined meta:name="OVERHEID.PostcodeHuisnummer/OVERHEIDop.postcodeHuisnummer">4353AP 4</meta:user-defined>
    <meta:user-defined meta:name="OVERHEIDop.straatnaam">Luijksberglaan</meta:user-defined>
    <meta:user-defined meta:name="OVERHEIDop.woonplaats">Serooskerke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519</meta:user-defined>
    <meta:user-defined meta:name="OVERHEIDop.GmbID/DC.identifier">gmb-2020-196519</meta:user-defined>
    <meta:user-defined meta:name="OVERHEIDop.versieInformatie"/>
  </office:meta>
</office:document-meta>
</file>