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voeren van onderhoud aan de gevel van een monument - Vlamingstraat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Vlamingstraat 83, 2713 RV Zoetermeer, uitvoeren van onderhoud aan de gevel van een monument, WB20200496 (verzonden d.d. 20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1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293.5 452653.6</meta:user-defined>
    <meta:user-defined meta:name="DC.title">Gemeente Zoetermeer - verlening omgevingsvergunning - uitvoeren van onderhoud aan de gevel van een monument - Vlamingstraat 83, Zoetermeer</meta:user-defined>
    <meta:user-defined meta:name="OVERHEID.PostcodeHuisnummer/OVERHEIDop.postcodeHuisnummer">2713RV 83</meta:user-defined>
    <meta:user-defined meta:name="OVERHEIDop.straatnaam">Vlamingstraa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14</meta:user-defined>
    <meta:user-defined meta:name="OVERHEIDop.GmbID/DC.identifier">gmb-2020-196514</meta:user-defined>
    <meta:user-defined meta:name="OVERHEIDop.versieInformatie"/>
  </office:meta>
</office:document-meta>
</file>