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MAARTEN TROMP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tussenkopcur">-Maarten Trompstraat 57, plaatsen van een dakkapel met nokverhoging, OV20201002.</text:p>
            <text:p text:style-name="tussenkopcur">De brief is verzonden op 28 jul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5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0.362 406653.827</meta:user-defined>
    <meta:user-defined meta:name="DC.title">GEMEENTE VUGHT - BESLUIT BUITEN BEHANDELING STELLEN AANVRAAG OMGEVINGSVERGUNNING – MAARTEN TROMPSTRAAT 57</meta:user-defined>
    <meta:user-defined meta:name="OVERHEID.PostcodeHuisnummer/OVERHEIDop.postcodeHuisnummer">5262VL 57</meta:user-defined>
    <meta:user-defined meta:name="OVERHEIDop.straatnaam">Maarten Tromp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509</meta:user-defined>
    <meta:user-defined meta:name="OVERHEIDop.GmbID/DC.identifier">gmb-2020-196509</meta:user-defined>
    <meta:user-defined meta:name="OVERHEIDop.versieInformatie"/>
  </office:meta>
</office:document-meta>
</file>