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Ambt-Almelo G 2926, het bouwen van een brug over de Weezebeek (oude brug wordt vervangen)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4517</text:p>
            <text:p text:style-name="common-al">Uiterlijke besluitdatum: 20-08-2020</text:p>
            <text:p text:style-name="common-al">Locatie: [AML01G02926] Ambt-Almelo G 2926</text:p>
            <text:p text:style-name="common-al">Projectomschrijving: het bouwen van een brug over de Weezebeek (oude brug wordt vervangen)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50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rug over de Weezebeek (oude brug wordt vervangen) Bornerbroek</meta:user-defined>
    <dc:language>nl</dc:language>
    <meta:user-defined meta:name="OVERHEID.EPSG28992/DC.spatial">241837.000199667 484384.000458898</meta:user-defined>
    <meta:user-defined meta:name="DC.title">Verlenging beslistermijn omgevingsvergunning,  Ambt-Almelo G 2926, het bouwen van een brug over de Weezebeek (oude brug wordt vervangen) Bornerbroek.</meta:user-defined>
    <meta:user-defined meta:name="OVERHEID.PostcodeHuisnummer/OVERHEIDop.postcodeHuisnummer">7609PG 298</meta:user-defined>
    <meta:user-defined meta:name="OVERHEIDop.straatnaam">Bornerbroeksestraat</meta:user-defined>
    <meta:user-defined meta:name="OVERHEIDop.woonplaats">Almelo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00</meta:user-defined>
    <meta:user-defined meta:name="OVERHEIDop.GmbID/DC.identifier">gmb-2020-196500</meta:user-defined>
    <meta:user-defined meta:name="OVERHEIDop.versieInformatie"/>
  </office:meta>
</office:document-meta>
</file>