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15.33 van de Wet milieubeheer;</text:p>
            <text:p text:style-name="al">besluit vast te stellen de navolgende:</text:p>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 en belastbaar feit</text:p>
            <text:p text:style-name="al">1. Onder de naam 'afvalstoffenheffing' wordt een directe belasting geheven zoals is bedoeld in artikel 15.33 van de Wet milieubeheer.</text:p>
            <text:p text:style-name="al">2. De afvalstoffenheffing bedoeld in deze verordening wordt naar afzonderlijke grondslagen geheven voor het gebruik maken van een perceel waarvoor de gemeente volgens de artikelen 10.21 en 10.22 van de Wet milieubeheer een verplichting heeft tot het inzamelen van huishoudelijke afvalstoffen.</text:p>
            <text:p text:style-name="al"/>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in de gemeente, naar de omstandigheden beoordeeld, wel of niet door eigendom, bezit, beperkt recht of persoonlijk recht gebruik maakt van een perceel waarvoor volg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Maatstaf van heffing en belastingtarieven</text:p>
            <text:p text:style-name="al">De afvalstoffenheffing bedraagt per perceel per belastingjaar:</text:p>
            <text:p text:style-name="al">a. als dat perceel wordt gebruikt door één persoon: € 144,00; </text:p>
            <text:p text:style-name="al">b. als dat perceel wordt gebruikt door twee  personen: € 168,00;</text:p>
            <text:p text:style-name="al">c. als dat perceel wordt gebruikt door meer dan twee personen: € 189,00;</text:p>
            <text:p text:style-name="al">d. als dat perceel recreatief wordt gebruikt en een recreatieve bestemming heeft: € 144,00.</text:p>
            <text:p text:style-name="al"/>
          </text:section>
          <text:section text:name="artikel_id1-3-2-2-5"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duur</text:p>
            <text:p text:style-name="al">1. De belasting is verschuldigd bij het begin van het belastingjaar of, als dit later is, bij het begin van de belastingplicht.</text:p>
            <text:p text:style-name="al">2. Als de belastingplicht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minder is dan € 5.000,00;</text:p>
            <text:p text:style-name="al">4. 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p text:style-name="al">5.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van afvalstoffenheffing</text:p>
            <text:p text:style-name="al">Bij de invordering van de afvalstoffenheffing kan kwijtschelding worden verleend. Bij de bepaling van de hoogte van de kwijtschelding wordt rekening gehouden met de bepalingen in de Uitvoeringsregeling Invorderingswet 1990. </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a. De 'Verordening afvalstoffenheffing 2018', vastgesteld 21 december 2017, wordt ingetrokken met ingang van 1 januari 2020. Die verordening blijft echter wel van toepassing op de belastbare feiten die zich voor die datum hebben voorgedaan.</text:p>
            <text:p text:style-name="al">b. Deze verordening treedt in werking met ingang van de eerste dag na die van bekendmaking.  </text:p>
            <text:p text:style-name="al">c. De datum van ingang van de heffing is 1 januari 2020.</text:p>
            <text:p text:style-name="al">d. Deze verordening kan worden aangehaald als: ‘Verordening afvalstoffenheffing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Nunspeet op 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30283728</meta:user-defined>
    <meta:user-defined meta:name="DCTERMS.alternative">Verordening afvalstoffenheffing 2020</meta:user-defined>
    <dc:language>nl</dc:language>
    <meta:user-defined meta:name="OVERHEID.Gemeente/DC.spatial">Nunspeet</meta:user-defined>
    <meta:user-defined meta:name="DC.title">Verordening op de heffing en de invordering van afvalstoffenheffing 2020</meta:user-defined>
    <meta:user-defined meta:name="DCTERMS.W3CDTF/DCTERMS.available">2020-01-02</meta:user-defined>
    <meta:user-defined meta:name="DCTERMS.W3CDTF/OVERHEIDop.jaargang">2020</meta:user-defined>
    <meta:user-defined meta:name="OVERHEIDop.publicationIssue">1965</meta:user-defined>
    <meta:user-defined meta:name="OVERHEIDop.betreftRegeling">CVDR635733_1</meta:user-defined>
    <meta:user-defined meta:name="xs:date/OVERHEIDop.startdatum">2020-01-01</meta:user-defined>
    <meta:user-defined meta:name="OVERHEIDop.GmbID/DC.identifier">gmb-2020-1965</meta:user-defined>
    <meta:user-defined meta:name="OVERHEIDop.versieInformatie"/>
  </office:meta>
</office:document-meta>
</file>