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TITUS BRANDS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common-al"/>
            <text:p text:style-name="tussenkopcur">-Titus Brandsmalaan 1, kap van een boom, OV20201167.</text:p>
            <text:p text:style-name="tussenkopcur">De brief is verzonden op 28 jul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49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9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9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26.3 406904.3</meta:user-defined>
    <meta:user-defined meta:name="DC.title">GEMEENTE VUGHT - BESLUIT BUITEN BEHANDELING STELLEN AANVRAAG OMGEVINGSVERGUNNING – TITUS BRANDSMALAAN 1</meta:user-defined>
    <meta:user-defined meta:name="OVERHEID.PostcodeHuisnummer/OVERHEIDop.postcodeHuisnummer">5262BS 1</meta:user-defined>
    <meta:user-defined meta:name="OVERHEIDop.straatnaam">Titus Brandsmalaan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6496</meta:user-defined>
    <meta:user-defined meta:name="OVERHEIDop.GmbID/DC.identifier">gmb-2020-196496</meta:user-defined>
    <meta:user-defined meta:name="OVERHEIDop.versieInformatie"/>
  </office:meta>
</office:document-meta>
</file>