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ouwen van kistdammen, stalen damwand, kappen van zesenvijftig bomen en herplant van bomen en het aanbrengen van klei op bestaande kering - Vlamingstraat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lamingstraat en Voorweg, bouwen van kistdammen, stalen damwand, kappen van zesenvijftig bomen en herplant van bomen en het aanbrengen van klei op bestaande kering, WB20200582 (ontvangen d.d. 22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9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31.083 452522.633</meta:user-defined>
    <meta:user-defined meta:name="DC.title">Gemeente Zoetermeer - aanvraag omgevingsvergunning - bouwen van kistdammen, stalen damwand, kappen van zesenvijftig bomen en herplant van bomen en het aanbrengen van klei op bestaande kering - Vlamingstraat en Voorweg, Zoetermeer</meta:user-defined>
    <meta:user-defined meta:name="OVERHEID.PostcodeHuisnummer/OVERHEIDop.postcodeHuisnummer">2712BZ 7</meta:user-defined>
    <meta:user-defined meta:name="OVERHEIDop.straatnaam">Vlaming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94</meta:user-defined>
    <meta:user-defined meta:name="OVERHEIDop.GmbID/DC.identifier">gmb-2020-196494</meta:user-defined>
    <meta:user-defined meta:name="OVERHEIDop.versieInformatie"/>
  </office:meta>
</office:document-meta>
</file>