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 - 2020: ontheffing stookverbod, CS De Erpelrooiers, Wagenbe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CS De Erpelrooiers in Wagenberg een ontheffing is verleend voor de popverbranding op dinsdag 25 februari 2020 tussen 18.30 uur en 20.00 uur op het Van den Elsenplein in Wagenber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9649</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49</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49</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10824 408714</meta:user-defined>
    <meta:user-defined meta:name="DC.title">Week 4 - 2020: ontheffing stookverbod, CS De Erpelrooiers, Wagenberg</meta:user-defined>
    <meta:user-defined meta:name="OVERHEID.PostcodeHuisnummer/OVERHEIDop.postcodeHuisnummer">4845EB 11</meta:user-defined>
    <meta:user-defined meta:name="OVERHEIDop.straatnaam">Van den Elsenplein</meta:user-defined>
    <meta:user-defined meta:name="OVERHEIDop.woonplaats">Wagenberg</meta:user-defined>
    <meta:user-defined meta:name="DCTERMS.W3CDTF/DCTERMS.available">2020-01-24</meta:user-defined>
    <meta:user-defined meta:name="DCTERMS.W3CDTF/OVERHEIDop.jaargang">2020</meta:user-defined>
    <meta:user-defined meta:name="OVERHEIDop.publicationIssue">19649</meta:user-defined>
    <meta:user-defined meta:name="OVERHEIDop.GmbID/DC.identifier">gmb-2020-19649</meta:user-defined>
    <meta:user-defined meta:name="OVERHEIDop.versieInformatie"/>
  </office:meta>
</office:document-meta>
</file>