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De Lanen kavel 1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30</text:p>
            <text:p text:style-name="common-al">
            <text:span text:style-name="nadrukvet">Datum ontvangst:</text:span> 2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8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8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8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47.099 416876.399</meta:user-defined>
    <meta:user-defined meta:name="DC.title">De Lanen kavel 1</meta:user-defined>
    <meta:user-defined meta:name="OVERHEID.PostcodeHuisnummer/OVERHEIDop.postcodeHuisnummer">5245CV 19</meta:user-defined>
    <meta:user-defined meta:name="OVERHEIDop.straatnaam">Cambara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88</meta:user-defined>
    <meta:user-defined meta:name="OVERHEIDop.GmbID/DC.identifier">gmb-2020-196488</meta:user-defined>
    <meta:user-defined meta:name="OVERHEIDop.versieInformatie"/>
  </office:meta>
</office:document-meta>
</file>