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intig bomen en herplant van bomen - Vestdijk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Vestdijkhove, kappen van twintig bomen en herplant van bomen, WB20200574 (ontvangen d.d. 21 jul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922.85 453362.9</meta:user-defined>
    <meta:user-defined meta:name="DC.title">Gemeente Zoetermeer - aanvraag omgevingsvergunning - kappen van twintig bomen en herplant van bomen - Vestdijkhove, Zoetermeer</meta:user-defined>
    <meta:user-defined meta:name="OVERHEID.PostcodeHuisnummer/OVERHEIDop.postcodeHuisnummer">2726DN 11</meta:user-defined>
    <meta:user-defined meta:name="OVERHEIDop.straatnaam">Vestdijkhove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84</meta:user-defined>
    <meta:user-defined meta:name="OVERHEIDop.GmbID/DC.identifier">gmb-2020-196484</meta:user-defined>
    <meta:user-defined meta:name="OVERHEIDop.versieInformatie"/>
  </office:meta>
</office:document-meta>
</file>