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Rijnstroom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Rijnstroom 38, 2721 DL Zoetermeer, plaatsen van een dakkapel, WB20200571 (ontvangen d.d. 21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7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7437.704 452614.217</meta:user-defined>
    <meta:user-defined meta:name="DC.title">Gemeente Zoetermeer - aanvraag omgevingsvergunning - plaatsen van een dakkapel - Rijnstroom 38, Zoetermeer</meta:user-defined>
    <meta:user-defined meta:name="OVERHEID.PostcodeHuisnummer/OVERHEIDop.postcodeHuisnummer">2721DL 38</meta:user-defined>
    <meta:user-defined meta:name="OVERHEIDop.straatnaam">Rijnstroom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70</meta:user-defined>
    <meta:user-defined meta:name="OVERHEIDop.GmbID/DC.identifier">gmb-2020-196470</meta:user-defined>
    <meta:user-defined meta:name="OVERHEIDop.versieInformatie"/>
  </office:meta>
</office:document-meta>
</file>