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bouw en sloopafval container - Raminhout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Raminhout 66, 2719 KN Zoetermeer, gebruik openbare ruimte voor het plaatsen van een bouw en sloopafval container, WB20200585 (ontvangen d.d. 23 juli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062.7 451084.3</meta:user-defined>
    <meta:user-defined meta:name="DC.title">Gemeente Zoetermeer - aanvraag omgevingsvergunning - gebruik openbare ruimte voor het plaatsen van een bouw en sloopafval container - Raminhout 66, Zoetermeer</meta:user-defined>
    <meta:user-defined meta:name="OVERHEID.PostcodeHuisnummer/OVERHEIDop.postcodeHuisnummer">2719KN 66</meta:user-defined>
    <meta:user-defined meta:name="OVERHEIDop.straatnaam">Raminhou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65</meta:user-defined>
    <meta:user-defined meta:name="OVERHEIDop.GmbID/DC.identifier">gmb-2020-196465</meta:user-defined>
    <meta:user-defined meta:name="OVERHEIDop.versieInformatie"/>
  </office:meta>
</office:document-meta>
</file>