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18 te Maastricht. Kennisgeving nieuwe aanvraag omgevingsvergunning, het plaatsen van akoestische panelen, roosters en attenuators op en rondom de dak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21WB</text:p>
            <text:p text:style-name="common-al">
            <text:span text:style-name="nadrukvet">Grote Staat 18 te Maastricht</text:span>
          </text:p>
            <text:p text:style-name="common-al">
            <text:span text:style-name="nadrukvet">het plaatsen van akoestische panelen, roosters en attenuators op en rondom de dakinstallaties</text:span>
          </text:p>
            <text:p text:style-name="common-al"/>
            <text:p text:style-name="common-al">
            <text:span text:style-name="nadrukvet">Datum ontvangst aanvraag:</text:span> 22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64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36.22 317832.63</meta:user-defined>
    <meta:user-defined meta:name="DC.title">Grote Staat 18 te Maastricht. Kennisgeving nieuwe aanvraag omgevingsvergunning, het plaatsen van akoestische panelen, roosters en attenuators op en rondom de dakinstallaties</meta:user-defined>
    <meta:user-defined meta:name="OVERHEID.PostcodeHuisnummer/OVERHEIDop.postcodeHuisnummer">6211CW 18</meta:user-defined>
    <meta:user-defined meta:name="OVERHEIDop.straatnaam">Grote Staat</meta:user-defined>
    <meta:user-defined meta:name="OVERHEIDop.woonplaats">Maastrich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46</meta:user-defined>
    <meta:user-defined meta:name="OVERHEIDop.GmbID/DC.identifier">gmb-2020-19646</meta:user-defined>
    <meta:user-defined meta:name="OVERHEIDop.versieInformatie"/>
  </office:meta>
</office:document-meta>
</file>