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van 8 t/m 12 september 2020 - Wilhelminastraat en julianastraat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li 2020 een besluit genomen op de aanvraag met zaaknummer Z202002468 voor het organiseren van een feestweek van 8 t/m 12 september 2020 op locatie Wilhelminastraat en Julianastraat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45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27.28 591114.16</meta:user-defined>
    <meta:user-defined meta:name="DC.title">Kennisgeving besluit op aanvraag evenementenvergunning voor het organiseren van een feestweek van 8 t/m 12 september 2020 - Wilhelminastraat en julianastraat in Oldehove</meta:user-defined>
    <meta:user-defined meta:name="OVERHEID.PostcodeHuisnummer/OVERHEIDop.postcodeHuisnummer">9883RB 12</meta:user-defined>
    <meta:user-defined meta:name="OVERHEIDop.straatnaam">Wilhelminastraat</meta:user-defined>
    <meta:user-defined meta:name="OVERHEIDop.woonplaats">Oldehov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59</meta:user-defined>
    <meta:user-defined meta:name="OVERHEIDop.GmbID/DC.identifier">gmb-2020-196459</meta:user-defined>
    <meta:user-defined meta:name="OVERHEIDop.versieInformatie"/>
  </office:meta>
</office:document-meta>
</file>