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3 b, 5391 KE, Nuland, het omzetten van een tijdelijke vergunning voor een carnavalsloods naar een definitieve omgevingsvergun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p text:style-name="common-al">
            <text:span text:style-name="nadrukvet">Locatie omschrijving/project a</text:span>
            <text:span text:style-name="nadrukvet">ctiviteiten registratienr.</text:span>
          </text:p>
            <text:p text:style-name="common-al">Loonsestraat 3 b, 5391 KE, Nuland, het omzetten van een tijdelijke vergunning voor een carnavalsloods naar een definitieve omgevingsvergunning, bouwen, strijd bestemmingsplan, WB00054129</text:p>
            <text:p text:style-name="common-al"/>
            <text:p text:style-name="common-al">Deze verleende ontwerpbeschikking ligt digitaal (met de aanvraag en alle relevante bescheiden) gedurende zes weken ter inzage van <text:span text:style-name="nadrukvet">maandag 3 augustus 2020 t/m maandag 13 september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227.561 415891.308</meta:user-defined>
    <meta:user-defined meta:name="DC.title">Loonsestraat 3 b, 5391 KE, Nuland, het omzetten van een tijdelijke vergunning voor een carnavalsloods naar een definitieve omgevingsvergunning - omgevingsvergunning -</meta:user-defined>
    <meta:user-defined meta:name="OVERHEID.PostcodeHuisnummer/OVERHEIDop.postcodeHuisnummer">5391KE 3</meta:user-defined>
    <meta:user-defined meta:name="OVERHEIDop.straatnaam">Loonsestraat</meta:user-defined>
    <meta:user-defined meta:name="OVERHEIDop.woonplaats">Nuland</meta:user-defined>
    <meta:user-defined meta:name="DCTERMS.W3CDTF/DCTERMS.available">2020-07-31</meta:user-defined>
    <meta:user-defined meta:name="DCTERMS.W3CDTF/OVERHEIDop.jaargang">2020</meta:user-defined>
    <meta:user-defined meta:name="OVERHEIDop.publicationIssue">196456</meta:user-defined>
    <meta:user-defined meta:name="OVERHEIDop.GmbID/DC.identifier">gmb-2020-196456</meta:user-defined>
    <meta:user-defined meta:name="OVERHEIDop.versieInformatie"/>
  </office:meta>
</office:document-meta>
</file>