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gebruik openbare ruimte t.b.v. het plaatsen van een container - Populierzoom 3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[Populierzoom 36, 2719HM Zoetermeer, gebruik openbare ruimte t.b.v. het plaatsen van een container, WB20200569 (ontvangen d.d. 20 juli 2020);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455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5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55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dc:language>nl</dc:language>
    <meta:user-defined meta:name="OVERHEID.EPSG28992/DC.spatial">91942.3 450685.8</meta:user-defined>
    <meta:user-defined meta:name="DC.title">Gemeente Zoetermeer - aanvraag omgevingsvergunning - gebruik openbare ruimte t.b.v. het plaatsen van een container - Populierzoom 36, Zoetermeer</meta:user-defined>
    <meta:user-defined meta:name="OVERHEID.PostcodeHuisnummer/OVERHEIDop.postcodeHuisnummer">2719HM 36</meta:user-defined>
    <meta:user-defined meta:name="OVERHEIDop.straatnaam">Populierzoom</meta:user-defined>
    <meta:user-defined meta:name="OVERHEIDop.woonplaats">Zoetermeer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455</meta:user-defined>
    <meta:user-defined meta:name="OVERHEIDop.GmbID/DC.identifier">gmb-2020-196455</meta:user-defined>
    <meta:user-defined meta:name="OVERHEIDop.versieInformatie"/>
  </office:meta>
</office:document-meta>
</file>