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Helhoek 28 m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0 heeft de gemeente een melding ontvangen voor het opslaan en bewerken van voornamelijk aluminium profielen op locatie Helhoek 28 m te Groessen. De melding is geregistreerd onder zaaknummer Z/20/064650 / 20SZ058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645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5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5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Helhoek 28 m te Groessen</meta:user-defined>
    <dc:language>nl</dc:language>
    <meta:user-defined meta:name="OVERHEID.EPSG28992/DC.spatial">200290.66 438514.43</meta:user-defined>
    <meta:user-defined meta:name="DC.title">Kennisgeving ontvangst melding milieu Helhoek 28 m te Groessen</meta:user-defined>
    <meta:user-defined meta:name="OVERHEID.PostcodeHuisnummer/OVERHEIDop.postcodeHuisnummer">6923PE 28</meta:user-defined>
    <meta:user-defined meta:name="OVERHEIDop.straatnaam">Helhoek</meta:user-defined>
    <meta:user-defined meta:name="OVERHEIDop.woonplaats">Groess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452</meta:user-defined>
    <meta:user-defined meta:name="OVERHEIDop.GmbID/DC.identifier">gmb-2020-196452</meta:user-defined>
    <meta:user-defined meta:name="OVERHEIDop.versieInformatie"/>
  </office:meta>
</office:document-meta>
</file>