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en overig bouwwerk bouwen -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Nieuwe Driemanspolder, handelen in strijd met regels ruimtelijke ordening en overig bouwwerk bouwen, WB20200578 (ontvangen d.d. 22 juli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70.86 452870.81</meta:user-defined>
    <meta:user-defined meta:name="DC.title">Gemeente Zoetermeer - aanvraag omgevingsvergunning - handelen in strijd met regels ruimtelijke ordening en overig bouwwerk bouwen - Nieuwe Driemanspolder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50</meta:user-defined>
    <meta:user-defined meta:name="OVERHEIDop.GmbID/DC.identifier">gmb-2020-196450</meta:user-defined>
    <meta:user-defined meta:name="OVERHEIDop.versieInformatie"/>
  </office:meta>
</office:document-meta>
</file>