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185, 1171 PK Badhoevedorp, MPA Newday Netherlands B.V., het uitbreiden van het Ibis Budget Hotel, datum verlengingsbesluit: 21-01-2020, zaaknummer 9233272, OLO-nummer 4713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36 482045</meta:user-defined>
    <meta:user-defined meta:name="DC.title">Verlenging beslistermijn aanvraag omgevingsvergunning, Schipholweg 185, 1171 PK Badhoevedorp, MPA Newday Netherlands B.V., het uitbreiden van het Ibis Budget Hotel, datum verlengingsbesluit: 21-01-2020, zaaknummer 9233272, OLO-nummer 4713913.</meta:user-defined>
    <meta:user-defined meta:name="OVERHEID.PostcodeHuisnummer/OVERHEIDop.postcodeHuisnummer">1171PK 185</meta:user-defined>
    <meta:user-defined meta:name="OVERHEIDop.straatnaam">Schipholweg</meta:user-defined>
    <meta:user-defined meta:name="OVERHEIDop.woonplaats">Badhoeve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45</meta:user-defined>
    <meta:user-defined meta:name="OVERHEIDop.GmbID/DC.identifier">gmb-2020-19645</meta:user-defined>
    <meta:user-defined meta:name="OVERHEIDop.versieInformatie"/>
  </office:meta>
</office:document-meta>
</file>