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AANLEG – ISABELLAPOORT 2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Isabella poort 2 t/m 20, realiseren van een woongebouw met tien appartementen, OV20201143.</text:p>
            <text:p text:style-name="tussenkopcur">De vergunning is verzonden op 28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4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0.929 409378.757</meta:user-defined>
    <meta:user-defined meta:name="DC.title">GEMEENTE VUGHT – VERLEENDE OMGEVINGSVERGUNNING BOUW EN AANLEG – ISABELLAPOORT 2 T/M 20</meta:user-defined>
    <meta:user-defined meta:name="OVERHEID.PostcodeHuisnummer/OVERHEIDop.postcodeHuisnummer">5264PC 14</meta:user-defined>
    <meta:user-defined meta:name="OVERHEIDop.straatnaam">Reutsedijk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6447</meta:user-defined>
    <meta:user-defined meta:name="OVERHEIDop.GmbID/DC.identifier">gmb-2020-196447</meta:user-defined>
    <meta:user-defined meta:name="OVERHEIDop.versieInformatie"/>
  </office:meta>
</office:document-meta>
</file>