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Thorbeckestraat in Zelhem, het organiseren van buurtfeest Thorbeckestraat 14 tm 24 en overzijde op 19 september 2020</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Bronckhorst een melding ontvangen voor het organiseren van buurtfeest Thorbeckestraat 14 tm 24 en overzijde op 19 september 2020 in de Thorbeckestraat in Zelhem. De melding is geregistreerd onder kenmerk 1876502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44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4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4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0632 446698</meta:user-defined>
    <meta:user-defined meta:name="DC.title">evenementenmelding: Thorbeckestraat in Zelhem, het organiseren van buurtfeest Thorbeckestraat 14 tm 24 en overzijde op 19 september 2020</meta:user-defined>
    <meta:user-defined meta:name="OVERHEID.PostcodeHuisnummer/OVERHEIDop.postcodeHuisnummer">7021AX 14</meta:user-defined>
    <meta:user-defined meta:name="OVERHEIDop.straatnaam">Thorbeckestraat</meta:user-defined>
    <meta:user-defined meta:name="OVERHEIDop.woonplaats">Zelhem</meta:user-defined>
    <meta:user-defined meta:name="DCTERMS.W3CDTF/DCTERMS.available">2020-07-30</meta:user-defined>
    <meta:user-defined meta:name="DCTERMS.W3CDTF/OVERHEIDop.jaargang">2020</meta:user-defined>
    <meta:user-defined meta:name="OVERHEIDop.publicationIssue">196444</meta:user-defined>
    <meta:user-defined meta:name="OVERHEIDop.GmbID/DC.identifier">gmb-2020-196444</meta:user-defined>
    <meta:user-defined meta:name="OVERHEIDop.versieInformatie"/>
  </office:meta>
</office:document-meta>
</file>