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gebruik openbare ruimte t.b.v. plaatsen schaftwagen op parkeerplaats en hoogwerker rondom het complex - Mosgroen 177-2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Mosgroen 177-215, gebruik openbare ruimte t.b.v. plaatsen schaftwagen op parkeerplaats en hoogwerker rondom het complex, WB20200572 (ontvangen d.d. 21 jul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44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4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4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381 450225.8</meta:user-defined>
    <meta:user-defined meta:name="DC.title">Gemeente Zoetermeer - aanvraag omgevingsvergunning - gebruik openbare ruimte t.b.v. plaatsen schaftwagen op parkeerplaats en hoogwerker rondom het complex - Mosgroen 177-215, Zoetermeer</meta:user-defined>
    <meta:user-defined meta:name="OVERHEID.PostcodeHuisnummer/OVERHEIDop.postcodeHuisnummer">2718HK 187</meta:user-defined>
    <meta:user-defined meta:name="OVERHEIDop.straatnaam">Mosgroen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43</meta:user-defined>
    <meta:user-defined meta:name="OVERHEIDop.GmbID/DC.identifier">gmb-2020-196443</meta:user-defined>
    <meta:user-defined meta:name="OVERHEIDop.versieInformatie"/>
  </office:meta>
</office:document-meta>
</file>