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trailer voor de uitvoering van een PMO Preventief medisch onderzoek - Markt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Marktplein, gebruik openbare ruimte voor het plaatsen van een trailer voor de uitvoering van een PMO Preventief medisch onderzoek, WB20200568 (ontvangen d.d. 20 juli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43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3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3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3678.517 452907.177</meta:user-defined>
    <meta:user-defined meta:name="DC.title">Gemeente Zoetermeer - aanvraag omgevingsvergunning - gebruik openbare ruimte voor het plaatsen van een trailer voor de uitvoering van een PMO Preventief medisch onderzoek - Marktplein, Zoetermeer</meta:user-defined>
    <meta:user-defined meta:name="OVERHEID.PostcodeHuisnummer/OVERHEIDop.postcodeHuisnummer">2711ED 37</meta:user-defined>
    <meta:user-defined meta:name="OVERHEIDop.straatnaam">Amsterdamstraat</meta:user-defined>
    <meta:user-defined meta:name="OVERHEIDop.woonplaats">Zoeter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439</meta:user-defined>
    <meta:user-defined meta:name="OVERHEIDop.GmbID/DC.identifier">gmb-2020-196439</meta:user-defined>
    <meta:user-defined meta:name="OVERHEIDop.versieInformatie"/>
  </office:meta>
</office:document-meta>
</file>