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één dakkapel aan voorzijde woning, Prins Mauritsstraat 41 (zaaknummer Z2020-00008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Mauritsstraat 41</text:span> – voor het plaatsen van één dakkapel aan de voorzijde van de woning, verzonden op 28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4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93.176 502493.823</meta:user-defined>
    <meta:user-defined meta:name="DC.title">Verleende omgevingsvergunning, plaatsen één dakkapel aan voorzijde woning, Prins Mauritsstraat 41 (zaaknummer Z2020-00008137)</meta:user-defined>
    <meta:user-defined meta:name="OVERHEID.PostcodeHuisnummer/OVERHEIDop.postcodeHuisnummer">8019XS 41</meta:user-defined>
    <meta:user-defined meta:name="OVERHEIDop.straatnaam">Prins Maurits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435</meta:user-defined>
    <meta:user-defined meta:name="OVERHEIDop.GmbID/DC.identifier">gmb-2020-196435</meta:user-defined>
    <meta:user-defined meta:name="OVERHEIDop.versieInformatie"/>
  </office:meta>
</office:document-meta>
</file>