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vervangen van tien bruggen - Lissenvaart 13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Lissenvaart 133, 2724 SP Zoetermeer, vervangen van tien bruggen, WB20200567 (ontvangen d.d. 20 juli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43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3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3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4215.481 453357.626</meta:user-defined>
    <meta:user-defined meta:name="DC.title">Gemeente Zoetermeer - aanvraag omgevingsvergunning - vervangen van tien bruggen - Lissenvaart 133, Zoetermeer</meta:user-defined>
    <meta:user-defined meta:name="OVERHEID.PostcodeHuisnummer/OVERHEIDop.postcodeHuisnummer">2724SP 133</meta:user-defined>
    <meta:user-defined meta:name="OVERHEIDop.straatnaam">Lissenvaart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434</meta:user-defined>
    <meta:user-defined meta:name="OVERHEIDop.GmbID/DC.identifier">gmb-2020-196434</meta:user-defined>
    <meta:user-defined meta:name="OVERHEIDop.versieInformatie"/>
  </office:meta>
</office:document-meta>
</file>