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plaatsen van een dakkapel - John Sousarode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John Sousarode 3, 2717 GV Zoetermeer, plaatsen van een dakkapel, WB20200586 (ontvangen d.d. 23 juli 2020);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42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2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2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2410.186 453564.562</meta:user-defined>
    <meta:user-defined meta:name="DC.title">Gemeente Zoetermeer - aanvraag omgevingsvergunning - plaatsen van een dakkapel - John Sousarode 3, Zoetermeer</meta:user-defined>
    <meta:user-defined meta:name="OVERHEID.PostcodeHuisnummer/OVERHEIDop.postcodeHuisnummer">2717GV 3</meta:user-defined>
    <meta:user-defined meta:name="OVERHEIDop.straatnaam">John Sousarode</meta:user-defined>
    <meta:user-defined meta:name="OVERHEIDop.woonplaats">Zoetermeer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423</meta:user-defined>
    <meta:user-defined meta:name="OVERHEIDop.GmbID/DC.identifier">gmb-2020-196423</meta:user-defined>
    <meta:user-defined meta:name="OVERHEIDop.versieInformatie"/>
  </office:meta>
</office:document-meta>
</file>