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dakkapellen - Hoornsemeer 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Hoornsemeer 47, 2729 PM Zoetermeer, plaatsen van een dakkapellen, WB20200580 (ontvangen d.d. 22 jul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42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2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2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6129.987 452109.678</meta:user-defined>
    <meta:user-defined meta:name="DC.title">Gemeente Zoetermeer - aanvraag omgevingsvergunning - plaatsen van een dakkapellen - Hoornsemeer 47, Zoetermeer</meta:user-defined>
    <meta:user-defined meta:name="OVERHEID.PostcodeHuisnummer/OVERHEIDop.postcodeHuisnummer">2729PM 47</meta:user-defined>
    <meta:user-defined meta:name="OVERHEIDop.straatnaam">Hoornsemeer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20</meta:user-defined>
    <meta:user-defined meta:name="OVERHEIDop.GmbID/DC.identifier">gmb-2020-196420</meta:user-defined>
    <meta:user-defined meta:name="OVERHEIDop.versieInformatie"/>
  </office:meta>
</office:document-meta>
</file>