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Hindenweide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Hindenweide 25, 2727 GX Zoetermeer, plaatsen van een dakkapel, WB20200575 (ontvangen d.d. 21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1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1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94893.3 454377</meta:user-defined>
    <meta:user-defined meta:name="DC.title">Gemeente Zoetermeer - aanvraag omgevingsvergunning - plaatsen van een dakkapel - Hindenweide 25, Zoetermeer</meta:user-defined>
    <meta:user-defined meta:name="OVERHEID.PostcodeHuisnummer/OVERHEIDop.postcodeHuisnummer">2727GX 25</meta:user-defined>
    <meta:user-defined meta:name="OVERHEIDop.straatnaam">Hindenweide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16</meta:user-defined>
    <meta:user-defined meta:name="OVERHEIDop.GmbID/DC.identifier">gmb-2020-196416</meta:user-defined>
    <meta:user-defined meta:name="OVERHEIDop.versieInformatie"/>
  </office:meta>
</office:document-meta>
</file>