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lielandstraat, nabij Schiermonnikoog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114</text:span>
          </text:p>
            <text:p text:style-name="common-al">Gemeente Amstelveen heeft op 27 juli 2020 een melding Ingebruikname openbare grond akkoord bevonden voor het plaatsen van een puincontainer in een parkeervak nabij de woning van 7 tot en met 10 augustus 2020. De locatie is Vlielandstraat, nabij Schiermonnikoog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41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31 480999.13</meta:user-defined>
    <meta:user-defined meta:name="DC.title">Gemeente Amstelveen - melding Ingebruikname openbare grond akkoord - Vlielandstraat, nabij Schiermonnikoogstraat 7 in Amstelveen</meta:user-defined>
    <meta:user-defined meta:name="OVERHEID.PostcodeHuisnummer/OVERHEIDop.postcodeHuisnummer">1181HH 2</meta:user-defined>
    <meta:user-defined meta:name="OVERHEIDop.straatnaam">Schiermonnikoogstraat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15</meta:user-defined>
    <meta:user-defined meta:name="OVERHEIDop.GmbID/DC.identifier">gmb-2020-196415</meta:user-defined>
    <meta:user-defined meta:name="OVERHEIDop.versieInformatie"/>
  </office:meta>
</office:document-meta>
</file>