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inkelruimte naar horecafunctie, Samuel Hirschstraat 1 (zaaknummer: Z2020-000100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muel Hirschstraat 1</text:span>
            <text:span text:style-name="nadrukvet">–</text:span> ontvangen 24 juli 2020 voor het afwijken van het bestemmingsplan van winkelruimte naar horecafunc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41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1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1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0.043 502854.646</meta:user-defined>
    <meta:user-defined meta:name="DC.title">Aanvraag Omgevingsvergunning, afwijken bestemmingsplan van winkelruimte naar horecafunctie, Samuel Hirschstraat 1 (zaaknummer: Z2020-00010029)</meta:user-defined>
    <meta:user-defined meta:name="OVERHEID.PostcodeHuisnummer/OVERHEIDop.postcodeHuisnummer">8011PT 1</meta:user-defined>
    <meta:user-defined meta:name="OVERHEIDop.straatnaam">Samuel Hirsch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412</meta:user-defined>
    <meta:user-defined meta:name="OVERHEIDop.GmbID/DC.identifier">gmb-2020-196412</meta:user-defined>
    <meta:user-defined meta:name="OVERHEIDop.versieInformatie"/>
  </office:meta>
</office:document-meta>
</file>