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verwijderen dragende muur en vervangen door draagbalk constructie- Glanswit 2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Glanswit 2D, 2718 AD Zoetermeer, verwijderen dragende muur en vervangen door draagbalk constructie, WB20200588 (ontvangen d.d. 24 juli 2020);</text:p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6410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1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1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3322.126 450979.726</meta:user-defined>
    <meta:user-defined meta:name="DC.title">Gemeente Zoetermeer - aanvraag omgevingsvergunning - verwijderen dragende muur en vervangen door draagbalk constructie- Glanswit 2D, Zoetermeer</meta:user-defined>
    <meta:user-defined meta:name="OVERHEID.PostcodeHuisnummer/OVERHEIDop.postcodeHuisnummer">2718AD 2</meta:user-defined>
    <meta:user-defined meta:name="OVERHEIDop.straatnaam">Glanswit</meta:user-defined>
    <meta:user-defined meta:name="OVERHEIDop.woonplaats">Zoetermeer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410</meta:user-defined>
    <meta:user-defined meta:name="OVERHEIDop.GmbID/DC.identifier">gmb-2020-196410</meta:user-defined>
    <meta:user-defined meta:name="OVERHEIDop.versieInformatie"/>
  </office:meta>
</office:document-meta>
</file>