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3-5">
      <text:list-level-style-bullet text:bullet-char="•" text:level="1">
        <style:list-level-properties text:min-label-width="10mm"/>
      </text:list-level-style-bullet>
    </text:list-style>
    <text:list-style style:name="id1-3-2-2-3-5-1">
      <text:list-level-style-bullet text:bullet-char="•" text:level="1">
        <style:list-level-properties text:min-label-width="10mm"/>
      </text:list-level-style-bullet>
    </text:list-style>
    <text:list-style style:name="id1-3-2-2-3-5-2">
      <text:list-level-style-bullet text:bullet-char="•" text:level="1">
        <style:list-level-properties text:min-label-width="10mm"/>
      </text:list-level-style-bullet>
    </text:list-style>
    <text:list-style style:name="id1-3-2-2-3-5-3">
      <text:list-level-style-bullet text:bullet-char="•" text:level="1">
        <style:list-level-properties text:min-label-width="10mm"/>
      </text:list-level-style-bullet>
    </text:list-style>
  </office:automatic-styles>
  <office:body>
    <office:text>
      <text:p text:style-name="new_page_staatscourant"/>
      <text:p text:style-name="single-kop-titel">Aanpassing organisatiebesluit gemeente Sittard-Geleen 2013</text:p>
      <text:section text:name="regeling_id1-3-2" text:style-name="regeling">
        <text:section text:name="aanhef_id1-3-2-1" text:style-name="aanhef">
          <text:section text:name="preambule_id1-3-2-1-1" text:style-name="preambule">
            <text:p text:style-name="al">Het college van burgemeester en wethouders van de gemeente Sittard-Geleen; </text:p>
            <text:p text:style-name="al"/>
            <text:p text:style-name="al">Gelet op het bepaalde in artikel 160, lid 1 onder c, van de Gemeentewet; </text:p>
            <text:p text:style-name="al"/>
            <text:p text:style-name="al">Gezien het Besturings- en Management Concept; </text:p>
            <text:p text:style-name="al"/>
            <text:p text:style-name="al">
            <text:span text:style-name="nadrukvet">b e s l u i t : </text:span>
          </text:p>
            <text:p text:style-name="al"/>
            <text:p text:style-name="al">het Organisatiebesluit gemeente Sittard-Geleen 2013 te wijzige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Onder 3.1. wordt onder het kopje ‘hoofdstructuur van de organisatie’ de tekst gewijzigd in: </text:p>
            <text:p text:style-name="al"/>
            <text:p text:style-name="al">De organisatie is samengesteld uit</text:p>
            <text:list text:style-name="id1-3-2-2-1-5">
              <text:list-item text:style-override="id1-3-2-2-1-5-1">
                <text:number>•</text:number>
                <text:p text:style-name="al"> de Gemeentesecretaris / Algemeen Directeur;</text:p>
              </text:list-item>
              <text:list-item text:style-override="id1-3-2-2-1-5-2">
                <text:number>•</text:number>
                <text:p text:style-name="al"> een Adjunct Gemeentesecretaris / Directeur Bedrijfsvoering;</text:p>
              </text:list-item>
              <text:list-item text:style-override="id1-3-2-2-1-5-3">
                <text:number>•</text:number>
                <text:p text:style-name="al"> zes clusters;</text:p>
              </text:list-item>
              <text:list-item text:style-override="id1-3-2-2-1-5-4">
                <text:number>•</text:number>
                <text:p text:style-name="al">een concern controller / team concern control;</text:p>
              </text:list-item>
              <text:list-item text:style-override="id1-3-2-2-1-5-5">
                <text:number>•</text:number>
                <text:p text:style-name="al"> als afzonderlijke onderdelen het Euregionaal Historisch Centrum, de Stadsschouwburg en Museum Het Domein.</text:p>
              </text:list-item>
            </text:list>
          </text:section>
          <text:section text:name="artikel_id1-3-2-2-2" text:style-name="artikel">
            <text:p text:style-name="artikel_kop_titel"><text:span text:style-name="artikel_kop_label">Artikel</text:span> <text:span text:style-name="artikel_kop_nr">2 </text:span> </text:p>
            <text:p text:style-name="al">Onder 3.1.6 wordt onder het kopje ‘teamindeling cluster concern’ de tekst gewijzigd in: </text:p>
            <text:p text:style-name="al"/>
            <text:p text:style-name="al">Cluster Concern</text:p>
            <text:p text:style-name="al">Dit cluster heeft een kaderstellende, adviserende en ondersteunende rol op de terreinen bestuurszaken, communicatie, openbare orde en veiligheid, bedrijfsvoering richting concern, alsmede kaderstelling en ondersteuning op de bedrijfsvoeringstaken richting de organisatie.</text:p>
            <text:p text:style-name="al"/>
            <text:p text:style-name="al">Bestuur en Communicatie</text:p>
            <text:p text:style-name="al">Hoofdtaken: adviseert en ondersteunt het bestuur, het management en de organisatie op het gebied van bestuurlijke besluitvorming, bestuurszaken, communicatie en representatie, lobby en public affairs.</text:p>
            <text:p text:style-name="al"/>
            <text:p text:style-name="al">Openbare orde en veiligheid</text:p>
            <text:p text:style-name="al">Hoofdtaken: ondersteunen burgemeester in zijn wettelijke taak op het gebied van openbare orde en veiligheid; regisseursrol op het terrein van de integrale veiligheid.</text:p>
            <text:p text:style-name="al"/>
            <text:p text:style-name="al">Concern control</text:p>
            <text:p text:style-name="al">Hoofdtaken: het adviseren over algemene en strategische kaders en begrotingsregels; het ontwerpen van een modus om deze toe te passen en te handhaven; de advisering over de kadering en monitoring van teamopgaven; adviseren over checks and balances binnen het directieteam. De werkgebieden zijn financiën, organisatie, planeconomie, juridisch waarbij de kaders eigendom zijn van uiteindelijk de gemeentesecretaris / algemeen directeur. Concern control is gepositioneerd bij de algemeen directeur.</text:p>
            <text:p text:style-name="al"/>
            <text:p text:style-name="al">Business control</text:p>
            <text:p text:style-name="al">Hoofdtaken: werkt op strategisch – tactisch niveau primair ten behoeve van de directeuren, om op deze manier opgave gericht, integraal, team overstijgend te adviseren over de beleidscyclus en de bedrijfsvoering. Tot de taken behoort eveneens het samenstellen van de concern p&amp;c producties vanuit of in samenwerking met het team Financiën. Tevens toetsen van de mate waarin gesteund kan worden op de toereikendheid van de beheersmaatregelen (interne controle) van de teams. Business control is gepositioneerd bij de directeur bedrijfsvoering.</text:p>
            <text:p text:style-name="al"/>
            <text:p text:style-name="al">Facilitaire services</text:p>
            <text:p text:style-name="al">Hoofdtaken: advisering en ondersteuning op gebied van gemeente brede inkoop, aanbestedingen, verzekeringen, services, front-office, huisvesting, Arbeidsomstandigheden, bedrijfshulpverlening.</text:p>
            <text:p text:style-name="al"/>
            <text:p text:style-name="al">Automatisering en dataservices</text:p>
            <text:p text:style-name="al">
            <text:span text:style-name="nadrukcur">Hoofdaken</text:span>: Advisering en ondersteuning op het gebied van (technisch) applicatiebeheer en helpdesk<text:note text:id="noot_id1-3-2-2-2-23-2" text:note-class="footnote"><text:note-citation text:label=" 1 "> 1 </text:note-citation><text:note-body><text:p text:style-name="noot.al">Incl. applicaties voor het verstrekken van gegevens extern, ten behoeve van het vaststellen van de aanslagen lokale heffingen.</text:p></text:note-body></text:note><text:a xlink:href="#_ftn1" xlink:type="simple"/></text:p>
            <text:p text:style-name="al"/>
            <text:p text:style-name="al">HRM</text:p>
            <text:p text:style-name="al">
            <text:span text:style-name="nadrukcur">Hoofdtaken</text:span>: advisering en ondersteuning van het lijnmanagement bij de ontwikkeling en uitvoering van HRM-beleid en -regelgeving, arbeidsomstandigheden en bedrijfshulpverlening, verzorgen van personeels-, salaris- en trajectadministratie, personeelsadvies/ondersteuning aan (hoger en midden) management op terrein van doelgroepen medewerkers (onder meer Participatiewet en Wsw) en directe ondersteuning van medewerkers waar vereist.</text:p>
            <text:p text:style-name="al"/>
            <text:p text:style-name="al">Financiën </text:p>
            <text:p text:style-name="al">Hoofdtaken: het eigenaarschap van de P&amp;C-producten en de financiële adviesfunctie (ambtelijk en bestuurlijk); presentatie van de p&amp;c cyclus aan college en raad; volgende (deels wettelijke) taken : treasury, kenniscentra (bbv, btw, vpb), interne controle (advisering over interne controle en toetsing van getroffen beheersmaatregelen), voeren van de financiële administratie. </text:p>
          </text:section>
          <text:section text:name="artikel_id1-3-2-2-3" text:style-name="artikel">
            <text:p text:style-name="artikel_kop_titel"><text:span text:style-name="artikel_kop_label">Artikel</text:span> <text:span text:style-name="artikel_kop_nr">3 </text:span> </text:p>
            <text:p text:style-name="al">Onder 4.2 wordt onder het kopje ‘gemeentesecretaris / algemeen directeur’ de tekst gewijzigd in: </text:p>
            <text:p text:style-name="al">De Gemeentesecretaris / Algemeen Directeur vervult de rollen van: </text:p>
            <text:p text:style-name="al"/>
            <text:list text:style-name="id1-3-2-2-3-5">
              <text:list-item text:style-override="id1-3-2-2-3-5-1">
                <text:number>•</text:number>
                <text:p text:style-name="al"> strategisch adviseur van de bestuursorganen (de burgemeester en het college van burgemeester en wethouders);</text:p>
              </text:list-item>
              <text:list-item text:style-override="id1-3-2-2-3-5-2">
                <text:number>•</text:number>
                <text:p text:style-name="al">ambtelijk eindverantwoordelijke voor de uitvoering van de begroting en het functioneren van de organisatie.</text:p>
              </text:list-item>
              <text:list-item text:style-override="id1-3-2-2-3-5-3">
                <text:number>•</text:number>
                <text:p text:style-name="al"> De Gemeentesecretaris / Algemeen Directeur geeft hiërarchisch leiding aan de Adjunct Gemeentesecretaris / Directeur, de concerncontroller, de clusterhoofden, de teammanagers van de teams die ressorteren onder het cluster Concern, alsmede aan het Euregionaal Historisch Centrum, de Stadsschouwburg en Museum Het Domein.</text:p>
              </text:list-item>
            </text:list>
          </text:section>
          <text:section text:name="artikel_id1-3-2-2-4" text:style-name="artikel">
            <text:p text:style-name="artikel_kop_titel"><text:span text:style-name="artikel_kop_label">Artikel</text:span> <text:span text:style-name="artikel_kop_nr">4 </text:span> </text:p>
            <text:p text:style-name="al">Onder 4.3 wordt onder het kopje ‘adjunct gemeentesecretaris / directeur’ de tekst gewijzigd in: </text:p>
            <text:p text:style-name="al"/>
            <text:p text:style-name="al">Aan de Adjunct Gemeentesecretaris / Directeur Bedrijfsvoering kunnen specifieke taken worden opgedragen waaronder de verantwoordelijkheid voor de aansturing van een of meer onderdelen van de organisatie en bijzondere taken en projecten. </text:p>
          </text:section>
          <text:section text:name="artikel_id1-3-2-2-5" text:style-name="artikel">
            <text:p text:style-name="artikel_kop_titel"><text:span text:style-name="artikel_kop_label">Artikel</text:span> <text:span text:style-name="artikel_kop_nr">5 </text:span> </text:p>
            <text:p text:style-name="al">Dit besluit treedt in werking met ingang van de dag die volgt na de dag van bekendmaking in het elektronische gemeenteblad van Sittard-Geleen.</text:p>
            <text:p text:style-name="al"/>
          </text:section>
        </text:section>
        <text:section text:name="regeling-sluiting_id1-3-2-3" text:style-name="regeling-sluiting">
          <text:section text:name="gegeven_id1-3-2-3-1" text:style-name="gegeven">
            <text:p text:style-name="dagtekening">
            <text:span text:style-name="datum">Aldus vastgesteld door het college van burgemeester en wethouders van de gemeente Sittard-Geleen in zijn vergadering van 7 juli 2020. </text:span>
          </text:p>
          </text:section>
          <text:section text:name="ondertekening_id1-3-2-3-2">
            <text:p><text:span text:style-name="ondertekening_naam">
            <text:span text:style-name="voornaam">
              
            </text:span>
            <text:span text:style-name="achternaam"/>
          </text:span></text:p>
            <text:p><text:span text:style-name="functie">Burgemeester en wethouders van Sittard-Geleen,</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De burgemeester,</text:span></text:p>
          </text:section>
          <text:section text:name="ondertekening_id1-3-2-3-6">
            <text:p><text:span text:style-name="functie">mr. J.Th.C.M. Verheijen</text:span></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De gemeentesecretaris / algemeen directeur</text:span></text:p>
          </text:section>
          <text:section text:name="ondertekening_id1-3-2-3-10">
            <text:p><text:span text:style-name="functie">mr. G.J.C. Kusters </text:span></text:p>
          </text:section>
          <text:section text:name="ondertekening_id1-3-2-3-11">
            <text:p><text:span text:style-name="functie"/></text:p>
          </text:section>
          <text:section text:name="ondertekening_id1-3-2-3-12">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96408</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408</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408</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Sittard-Geleen</meta:user-defined>
    <meta:user-defined meta:name="OVERHEID.Informatietype/DC.type">officiële publicatie</meta:user-defined>
    <meta:user-defined meta:name="OVERHEIDgvop.Informatietype/DC.type">Overige besluiten van algemene strekking</meta:user-defined>
    <meta:user-defined meta:name="OVERHEID.Gemeente/DCTERMS.publisher">Sittard-Geleen</meta:user-defined>
    <meta:user-defined meta:name="OVERHEID.Gemeente/OVERHEID.authority">Sittard-Geleen</meta:user-defined>
    <meta:user-defined meta:name="OVERHEID.TaxonomieBeleidsagenda/OVERHEID.category">Bestuur | Organisatie en beleid</meta:user-defined>
    <meta:user-defined meta:name="DC.source">Gemeentewet, artikel 160, lid 1 onder c]|[1.0:v:BWBR0005416&amp;artikel=160</meta:user-defined>
    <meta:user-defined meta:name="DCTERMS.alternative">Organisatiebesluit gemeente Sittard-Geleen 2013</meta:user-defined>
    <dc:language>nl</dc:language>
    <meta:user-defined meta:name="OVERHEID.Gemeente/DC.spatial">Sittard-Geleen</meta:user-defined>
    <meta:user-defined meta:name="DC.title">Besluit van het college van burgemeester en wethouders van de gemeente Sittard-Geleen houdende regels omtrent de organisatie (Organisatiebesluit gemeente Sittard-Geleen 2013)</meta:user-defined>
    <meta:user-defined meta:name="DCTERMS.W3CDTF/DCTERMS.available">2020-07-30</meta:user-defined>
    <meta:user-defined meta:name="DCTERMS.W3CDTF/OVERHEIDop.jaargang">2020</meta:user-defined>
    <meta:user-defined meta:name="OVERHEIDop.publicationIssue">196408</meta:user-defined>
    <meta:user-defined meta:name="OVERHEIDop.betreftRegeling">CVDR230008_7</meta:user-defined>
    <meta:user-defined meta:name="OVERHEIDop.GmbID/DC.identifier">gmb-2020-196408</meta:user-defined>
    <meta:user-defined meta:name="xs:date/OVERHEIDop.startdatum">2020-07-31</meta:user-defined>
    <meta:user-defined meta:name="OVERHEIDop.versieInformatie"/>
  </office:meta>
</office:document-meta>
</file>