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ronsgroe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ronsgroen 35, 2718 EH Zoetermeer, gebruik openbare ruimte voor het plaatsen van een container, WB20200579 (ontvangen d.d. 22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797.1 450795.1</meta:user-defined>
    <meta:user-defined meta:name="DC.title">Gemeente Zoetermeer - aanvraag omgevingsvergunning - gebruik openbare ruimte voor het plaatsen van een container - Bronsgroen 35, Zoetermeer</meta:user-defined>
    <meta:user-defined meta:name="OVERHEID.PostcodeHuisnummer/OVERHEIDop.postcodeHuisnummer">2718EH 35</meta:user-defined>
    <meta:user-defined meta:name="OVERHEIDop.straatnaam">Bronsgroen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5</meta:user-defined>
    <meta:user-defined meta:name="OVERHEIDop.GmbID/DC.identifier">gmb-2020-196395</meta:user-defined>
    <meta:user-defined meta:name="OVERHEIDop.versieInformatie"/>
  </office:meta>
</office:document-meta>
</file>