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esterstraat 117, Ter Apel, wijzigen kozijnindeling (legalisatie) en vervangen dakkapel, datum: 28 jul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637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5609 544254</meta:user-defined>
    <meta:user-defined meta:name="DC.title">Ingetrokken aanvraag: Westerstraat 117, Ter Apel, wijzigen kozijnindeling (legalisatie) en vervangen dakkapel, datum: 28 juli 2020;</meta:user-defined>
    <meta:user-defined meta:name="OVERHEID.PostcodeHuisnummer/OVERHEIDop.postcodeHuisnummer">9561SV 117</meta:user-defined>
    <meta:user-defined meta:name="OVERHEIDop.straatnaam">Westerstraat</meta:user-defined>
    <meta:user-defined meta:name="OVERHEIDop.woonplaats">Ter Ap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76</meta:user-defined>
    <meta:user-defined meta:name="OVERHEIDop.GmbID/DC.identifier">gmb-2020-196376</meta:user-defined>
    <meta:user-defined meta:name="OVERHEIDop.versieInformatie"/>
  </office:meta>
</office:document-meta>
</file>