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Alddyk 18 in Bit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24 juli 2020 besloten om de beslistermijn voor de aanvraag met zaaknummer V-20200174 voor een omgevingsvergunning op locatie Alddyk 18 in Bitgum te verlengen voor een periode van maximaal 6 weken. De aanvraag betreft het realiseren van een showroom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96373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373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373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75082 583626</meta:user-defined>
    <meta:user-defined meta:name="DC.title">Kennisgeving verlenging beslistermijn omgevingsvergunning Alddyk 18 in Bitgum</meta:user-defined>
    <meta:user-defined meta:name="OVERHEID.PostcodeHuisnummer/OVERHEIDop.postcodeHuisnummer">9044MN 18</meta:user-defined>
    <meta:user-defined meta:name="OVERHEIDop.straatnaam">Alddyk</meta:user-defined>
    <meta:user-defined meta:name="OVERHEIDop.woonplaats">Bitgum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6373</meta:user-defined>
    <meta:user-defined meta:name="OVERHEIDop.GmbID/DC.identifier">gmb-2020-196373</meta:user-defined>
    <meta:user-defined meta:name="OVERHEIDop.versieInformatie"/>
  </office:meta>
</office:document-meta>
</file>