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62 in Biggekerke, aanvraag omgevingsvergunning voor het vervang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Extern zaaknummer: SXO555409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1 391445</meta:user-defined>
    <meta:user-defined meta:name="DC.title">Schuitvlotstraat 62 in Biggekerke, aanvraag omgevingsvergunning voor het vervangen van de recreatiewoning</meta:user-defined>
    <meta:user-defined meta:name="OVERHEID.PostcodeHuisnummer/OVERHEIDop.postcodeHuisnummer">4373AL 62</meta:user-defined>
    <meta:user-defined meta:name="OVERHEIDop.straatnaam">Schuitvlotstraat</meta:user-defined>
    <meta:user-defined meta:name="OVERHEIDop.woonplaats">Bigge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71</meta:user-defined>
    <meta:user-defined meta:name="OVERHEIDop.GmbID/DC.identifier">gmb-2020-196371</meta:user-defined>
    <meta:user-defined meta:name="OVERHEIDop.versieInformatie"/>
  </office:meta>
</office:document-meta>
</file>