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Parkeerkoffer tussen Beltmolen 37 en 3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79.</text:span>
          </text:p>
            <text:p text:style-name="common-al">Op 24 juli 2020 heeft de gemeente een evenementenmelding ontvangen voor activiteiten waarvoor geen vergunningplicht geldt.De melding betreft het houden van een buurtbarbecue op 5 september 2020 op locatie Parkeerkoffer tussen Beltmolen 37 en 3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63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72.7 488913.17</meta:user-defined>
    <meta:user-defined meta:name="DC.title">Gemeente Nunspeet - Kennisgeving ontvangst evenementenmelding Parkeerkoffer tussen Beltmolen 37 en 39 in Nunspeet</meta:user-defined>
    <meta:user-defined meta:name="OVERHEID.PostcodeHuisnummer/OVERHEIDop.postcodeHuisnummer">8071TL 37</meta:user-defined>
    <meta:user-defined meta:name="OVERHEIDop.straatnaam">Beltmolen</meta:user-defined>
    <meta:user-defined meta:name="OVERHEIDop.woonplaats">Nunspee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9</meta:user-defined>
    <meta:user-defined meta:name="OVERHEIDop.GmbID/DC.identifier">gmb-2020-196369</meta:user-defined>
    <meta:user-defined meta:name="OVERHEIDop.versieInformatie"/>
  </office:meta>
</office:document-meta>
</file>