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5 in Zoutelande, aanvraag omgevingsvergunning voor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li 2020</text:p>
            <text:p text:style-name="common-al">Extern zaaknummer: SXO5556206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636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735 392059</meta:user-defined>
    <meta:user-defined meta:name="DC.title">Nieuwstraat 15 in Zoutelande, aanvraag omgevingsvergunning voor het realiseren van een bijgebouw</meta:user-defined>
    <meta:user-defined meta:name="OVERHEID.PostcodeHuisnummer/OVERHEIDop.postcodeHuisnummer">4374BC 15</meta:user-defined>
    <meta:user-defined meta:name="OVERHEIDop.straatnaam">Nieuwstraat</meta:user-defined>
    <meta:user-defined meta:name="OVERHEIDop.woonplaats">Zouteland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65</meta:user-defined>
    <meta:user-defined meta:name="OVERHEIDop.GmbID/DC.identifier">gmb-2020-196365</meta:user-defined>
    <meta:user-defined meta:name="OVERHEIDop.versieInformatie"/>
  </office:meta>
</office:document-meta>
</file>