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30 in Koudekerke, aanvraag omgevingsvergunning voor het kappen van 3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li 2020</text:p>
            <text:p text:style-name="common-al">Extern zaaknummer: SXO5557905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636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6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6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869 387972</meta:user-defined>
    <meta:user-defined meta:name="DC.title">Vebenabos 30 in Koudekerke, aanvraag omgevingsvergunning voor het kappen van 33 bomen</meta:user-defined>
    <meta:user-defined meta:name="OVERHEID.PostcodeHuisnummer/OVERHEIDop.postcodeHuisnummer">4371PB 30</meta:user-defined>
    <meta:user-defined meta:name="OVERHEIDop.straatnaam">Vebenabos</meta:user-defined>
    <meta:user-defined meta:name="OVERHEIDop.woonplaats">Koudekerk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61</meta:user-defined>
    <meta:user-defined meta:name="OVERHEIDop.GmbID/DC.identifier">gmb-2020-196361</meta:user-defined>
    <meta:user-defined meta:name="OVERHEIDop.versieInformatie"/>
  </office:meta>
</office:document-meta>
</file>