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, Veldboersweg: concours De Molen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?: Langeveen, Veldboersweg</text:p>
            <text:p text:style-name="common-al">Wat?: concours De Molenruiters</text:p>
            <text:p text:style-name="common-al">Wanneer?: van 04 t/m 06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636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concours De Molenruiters</meta:user-defined>
    <dc:language>nl</dc:language>
    <meta:user-defined meta:name="OVERHEID.EPSG28992/DC.spatial">245601.581202639 499001.434467356</meta:user-defined>
    <meta:user-defined meta:name="DC.title">Gemeente Tubbergen - Kennisgeving meerjarenvergunning, Langeveen, Veldboersweg: concours De Molenruiters</meta:user-defined>
    <meta:user-defined meta:name="OVERHEID.PostcodeHuisnummer/OVERHEIDop.postcodeHuisnummer">7679TL 9</meta:user-defined>
    <meta:user-defined meta:name="OVERHEIDop.straatnaam">Veldboersweg</meta:user-defined>
    <meta:user-defined meta:name="OVERHEIDop.woonplaats">Lange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6360</meta:user-defined>
    <meta:user-defined meta:name="OVERHEIDop.GmbID/DC.identifier">gmb-2020-196360</meta:user-defined>
    <meta:user-defined meta:name="OVERHEIDop.versieInformatie"/>
  </office:meta>
</office:document-meta>
</file>