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20 in Vrouwenpolder, aanvraag omgevingsvergunning voor het realiser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juli 2020</text:p>
            <text:p text:style-name="common-al">Extern zaaknummer: SXO5553114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6356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5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5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263 399859</meta:user-defined>
    <meta:user-defined meta:name="DC.title">Schoolstraat 20 in Vrouwenpolder, aanvraag omgevingsvergunning voor het realiseren van een recreatiewoning</meta:user-defined>
    <meta:user-defined meta:name="OVERHEID.PostcodeHuisnummer/OVERHEIDop.postcodeHuisnummer">4354AK 20</meta:user-defined>
    <meta:user-defined meta:name="OVERHEIDop.straatnaam">Schoolstraat</meta:user-defined>
    <meta:user-defined meta:name="OVERHEIDop.woonplaats">Vrouwenpolder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356</meta:user-defined>
    <meta:user-defined meta:name="OVERHEIDop.GmbID/DC.identifier">gmb-2020-196356</meta:user-defined>
    <meta:user-defined meta:name="OVERHEIDop.versieInformatie"/>
  </office:meta>
</office:document-meta>
</file>