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35 in Veere, aanvraag omgevingsvergunning voor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0</text:p>
            <text:p text:style-name="common-al">Extern zaaknummer: SXO552303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4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4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62 396730</meta:user-defined>
    <meta:user-defined meta:name="DC.title">Wagenaarstraat 35 in Veere, aanvraag omgevingsvergunning voor het plaatsen van kozijnen</meta:user-defined>
    <meta:user-defined meta:name="OVERHEID.PostcodeHuisnummer/OVERHEIDop.postcodeHuisnummer">4351BB 35</meta:user-defined>
    <meta:user-defined meta:name="OVERHEIDop.straatnaam">Wagenaarstraat</meta:user-defined>
    <meta:user-defined meta:name="OVERHEIDop.woonplaats">Veer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49</meta:user-defined>
    <meta:user-defined meta:name="OVERHEIDop.GmbID/DC.identifier">gmb-2020-196349</meta:user-defined>
    <meta:user-defined meta:name="OVERHEIDop.versieInformatie"/>
  </office:meta>
</office:document-meta>
</file>