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ruispunt Enschedesestraat - J.H. Nieuwenhuisstraat - Schelmaat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7087-2020 voor een APV vergunning op locatie Kruispunt Enschedesestraat - J.H. Nieuwenhuisstraat - Schelmaatstraat in Oldenzaal. De vergunning is toegekend. Het besluit betreft:</text:p>
            <text:list text:style-name="id1-3-2-1-1-2">
              <text:list-item text:style-override="id1-3-2-1-1-2-1">
                <text:number>•</text:number>
                <text:p text:style-name="al">het tijdelijk afsluiten Enschedesestraat - J.H. Nieuwenhuisstraat - Schelmaat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34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4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5.84 479991.91</meta:user-defined>
    <meta:user-defined meta:name="OVERHEID.EPSG28992/DC.spatial">260068.89 480003.65</meta:user-defined>
    <meta:user-defined meta:name="OVERHEID.EPSG28992/DC.spatial">260482.83 480028.04</meta:user-defined>
    <meta:user-defined meta:name="DC.title">Kennisgeving besluit op aanvraag APV vergunning Kruispunt Enschedesestraat - J.H. Nieuwenhuisstraat - Schelmaatstraat in Oldenzaal</meta:user-defined>
    <meta:user-defined meta:name="OVERHEID.PostcodeHuisnummer/OVERHEIDop.postcodeHuisnummer">7574DA 6</meta:user-defined>
    <meta:user-defined meta:name="OVERHEID.PostcodeHuisnummer/OVERHEIDop.postcodeHuisnummer">7575BC 17</meta:user-defined>
    <meta:user-defined meta:name="OVERHEID.PostcodeHuisnummer/OVERHEIDop.postcodeHuisnummer">7574ZH 29</meta:user-defined>
    <meta:user-defined meta:name="OVERHEIDop.straatnaam">Oude Lossersestraat</meta:user-defined>
    <meta:user-defined meta:name="OVERHEIDop.straatnaam">Schelmaatstraat</meta:user-defined>
    <meta:user-defined meta:name="OVERHEIDop.straatnaam">J.H. Nieuwenhuisstraat</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6343</meta:user-defined>
    <meta:user-defined meta:name="OVERHEIDop.GmbID/DC.identifier">gmb-2020-196343</meta:user-defined>
    <meta:user-defined meta:name="OVERHEIDop.versieInformatie"/>
  </office:meta>
</office:document-meta>
</file>