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3 bomen i.v.m herinrichting plein, Petuniaplein 7 (zaaknummer Z2020-00010025)</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Petuniaplein 7 </text:span>
            <text:span text:style-name="nadrukvet">– </text:span>ontvangen 24 juli 2020 voor het kappen van drie bomen i.v.m. herinrichting plein.</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In verband met de termijnen waarbinnen een aanvraag moet worden afgehandeld, raden wij u aan om binnen 4 weken na de datum van deze publicatie contact op te nemen als u voornemens bent een zienswijze in te dienen.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96341</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341</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341</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199971.136 504031.981</meta:user-defined>
    <meta:user-defined meta:name="DC.title">Aanvraag Omgevingsvergunning, kappen 3 bomen i.v.m herinrichting plein, Petuniaplein 7 (zaaknummer Z2020-00010025)</meta:user-defined>
    <meta:user-defined meta:name="OVERHEID.PostcodeHuisnummer/OVERHEIDop.postcodeHuisnummer">8042AV 7</meta:user-defined>
    <meta:user-defined meta:name="OVERHEIDop.straatnaam">Petuniaplein</meta:user-defined>
    <meta:user-defined meta:name="OVERHEIDop.woonplaats">Zwolle</meta:user-defined>
    <meta:user-defined meta:name="DCTERMS.W3CDTF/DCTERMS.available">2020-07-30</meta:user-defined>
    <meta:user-defined meta:name="DCTERMS.W3CDTF/OVERHEIDop.jaargang">2020</meta:user-defined>
    <meta:user-defined meta:name="OVERHEIDop.publicationIssue">196341</meta:user-defined>
    <meta:user-defined meta:name="OVERHEIDop.GmbID/DC.identifier">gmb-2020-196341</meta:user-defined>
    <meta:user-defined meta:name="OVERHEIDop.versieInformatie"/>
  </office:meta>
</office:document-meta>
</file>