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Nijverheid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Nijverheidsstraat 3, 5331 PT, Kerkdriel.</text:p>
            <text:p text:style-name="common-al">De verleende vergunning is verzonden op 22 juli 2020 en heeft betrekking op het vestigen van een sportschoo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632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2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2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763 420413</meta:user-defined>
    <meta:user-defined meta:name="DC.title">Verleende omgevingsvergunning: Kerkdriel, Nijverheidsstraat 3</meta:user-defined>
    <meta:user-defined meta:name="OVERHEID.PostcodeHuisnummer/OVERHEIDop.postcodeHuisnummer">5331PT 3</meta:user-defined>
    <meta:user-defined meta:name="OVERHEIDop.straatnaam">Nijverheidsstraat</meta:user-defined>
    <meta:user-defined meta:name="OVERHEIDop.woonplaats">Kerkdriel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329</meta:user-defined>
    <meta:user-defined meta:name="OVERHEIDop.GmbID/DC.identifier">gmb-2020-196329</meta:user-defined>
    <meta:user-defined meta:name="OVERHEIDop.versieInformatie"/>
  </office:meta>
</office:document-meta>
</file>