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woning tot twee woningen, Bilderdijkstraat 1 te Utrecht,  HZ_WABO-20-1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1 te Utrecht</text:p>
            <text:p text:style-name="common-al">HZ_WABO-20-15080</text:p>
            <text:p text:style-name="common-al">Toelichting: het transformeren van een woning tot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3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52.75 456168.97</meta:user-defined>
    <meta:user-defined meta:name="DC.title">Verlenging beslistermijn omgevingsvergunning, het transformeren van een woning tot twee woningen, Bilderdijkstraat 1 te Utrecht,  HZ_WABO-20-15080</meta:user-defined>
    <meta:user-defined meta:name="OVERHEID.PostcodeHuisnummer/OVERHEIDop.postcodeHuisnummer">3532VA 1</meta:user-defined>
    <meta:user-defined meta:name="OVERHEIDop.straatnaam">Bilderdijkstraat</meta:user-defined>
    <meta:user-defined meta:name="OVERHEIDop.woonplaats">Utre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16</meta:user-defined>
    <meta:user-defined meta:name="OVERHEIDop.GmbID/DC.identifier">gmb-2020-196316</meta:user-defined>
    <meta:user-defined meta:name="OVERHEIDop.versieInformatie"/>
  </office:meta>
</office:document-meta>
</file>