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38, 5321 NC, Hedel.</text:p>
            <text:p text:style-name="common-al">De melding is ontvangen op 16 juli 2020 en heeft betrekking op het herbouwen van een lood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1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00 418451</meta:user-defined>
    <meta:user-defined meta:name="DC.title">Melding Activiteitenbesluit: Hedel, Drielseweg 38</meta:user-defined>
    <meta:user-defined meta:name="OVERHEID.PostcodeHuisnummer/OVERHEIDop.postcodeHuisnummer">5321NC 38</meta:user-defined>
    <meta:user-defined meta:name="OVERHEIDop.straatnaam">Drielseweg</meta:user-defined>
    <meta:user-defined meta:name="OVERHEIDop.woonplaats">He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3</meta:user-defined>
    <meta:user-defined meta:name="OVERHEIDop.GmbID/DC.identifier">gmb-2020-196313</meta:user-defined>
    <meta:user-defined meta:name="OVERHEIDop.versieInformatie"/>
  </office:meta>
</office:document-meta>
</file>