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Well, Wellse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Wellsedijk 7, 5325 XN, Well.</text:p>
            <text:p text:style-name="common-al">Het intrekkingsbesluit is verzonden op 22 juli 2020 en heeft betrekking op de aanvraag van een omgevingsvergunning die is ingetrokken voor het plaatsen van een mobiel huisj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631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1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1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590 417417</meta:user-defined>
    <meta:user-defined meta:name="DC.title">Ingetrokken omgevingsvergunning: Well, Wellsedijk 7</meta:user-defined>
    <meta:user-defined meta:name="OVERHEID.PostcodeHuisnummer/OVERHEIDop.postcodeHuisnummer">5325XN 7</meta:user-defined>
    <meta:user-defined meta:name="OVERHEIDop.straatnaam">Wellsedijk</meta:user-defined>
    <meta:user-defined meta:name="OVERHEIDop.woonplaats">Wel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11</meta:user-defined>
    <meta:user-defined meta:name="OVERHEIDop.GmbID/DC.identifier">gmb-2020-196311</meta:user-defined>
    <meta:user-defined meta:name="OVERHEIDop.versieInformatie"/>
  </office:meta>
</office:document-meta>
</file>